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G#m-B</text:p>
      <text:p><text:span text:style-name="Measure_20__23_1_bd_">Get</text:span> awa<text:span text:style-name="Measure_20__23_2">y</text:span> - From the <text:span text:style-name="Measure_20__23_2_bd_">pain</text:span> you <text:s text:c="5"/>E-C#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G#m B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G# G# B B - <text:s/>E E C#m C#m</text:p>
      <text:p><text:s text:c="9"/>C#s2 C#s2 <text:s text:c="2"/>- (G#m-B E-C#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G#m-B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E-C#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